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end" fo:margin-bottom="0in" fo:line-height="100%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margin-top="0.1562in" fo:margin-bottom="0in" fo:line-height="100%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09/2019</text:p>
      <text:p text:style-name="P2"/>
      <text:p text:style-name="P3"><text:span text:style-name="T4">PREGÃO PRESENCIAL Nº 005/2019</text:span></text:p>
      <text:p text:style-name="P5"><text:span text:style-name="T6">PROCESSO ADMINISTRATIVO Nº 016/2019</text:span></text:p>
      <text:p text:style-name="P7"> </text:p>
      <text:p text:style-name="P8"><text:span text:style-name="T9">PARTES</text:span><text:span text:style-name="T10">: CÂMARA MUNICIPAL DE NAVIRAÍ-MS</text:span></text:p>
      <text:p text:style-name="P11">LOJA STAR PLUS LTDA</text:p>
      <text:p text:style-name="P12"> </text:p>
      <text:p text:style-name="P13"><text:span text:style-name="T14">OBJETO</text:span><text:span text:style-name="T15">: CONTRATAÇÃO DE EMPRESA PARA AQUISIÇÃO DE CARTUCHOS, E PRESTAÇÃO DE SERVIÇOS DE RECARGAS DE TONER PARA IMPRESSORAS DA CÂMARA MUNICIPAL DE NAVIRAÍ.</text:span></text:p>
      <text:p text:style-name="P16"> </text:p>
      <text:p text:style-name="P17"><text:span text:style-name="T18">AMPARO LEGAL:</text:span><text:span text:style-name="T19">Lei Federal nº 10.520, de 17 de julho de 2002, aplicando-se subsidiariamente, no que couberem, as disposições da Lei Federal n.° 8.666, de 21 de junho de 1993, com alterações posteriores, e demais normas regulamentares aplicáveis à espécie.</text:span></text:p>
      <text:p text:style-name="P20"> </text:p>
      <text:p text:style-name="P21"><text:span text:style-name="T22">VALOR TOTAL R$</text:span><text:span text:style-name="T23">: 6.960,00 (seis mil trezentos e quarenta e cinco reais).</text:span></text:p>
      <text:p text:style-name="P24"><text:span text:style-name="T25">PRAZO</text:span><text:span text:style-name="T26">: 11 de julho de 2019 a 31 de dezembro de 2019.</text:span></text:p>
      <text:p text:style-name="P27"> </text:p>
      <text:p text:style-name="P28"><text:span text:style-name="T29">DOTAÇÃO</text:span><text:span text:style-name="T30">:</text:span></text:p>
      <text:p text:style-name="P31">02 PODER LEGISLATIVO</text:p>
      <text:p text:style-name="P32">02.01 CAMARA MUNICIPAL</text:p>
      <text:p text:style-name="P33">01.031.0101.2.001 OPERACIONALIZAÇÃO DAS ATIVIDADES ADMINISTRATIVAS</text:p>
      <text:p text:style-name="P34">3.3.90.30.00.0000 MATERIAL DE CONSUMO</text:p>
      <text:p text:style-name="P35">3.3.90.30.17.0000 MATERIAL DE PROCESSAMENTO DE DADOS</text:p>
      <text:p text:style-name="P36"> </text:p>
      <text:p text:style-name="P37"><text:span text:style-name="T38">ASSINAM</text:span><text:span text:style-name="T39">: Símon Rogério Freitas Alves da Silva</text:span></text:p>
      <text:p text:style-name="P40">Amilton Castro Souza</text:p>
      <text:p text:style-name="P41"> </text:p>
      <text:p text:style-name="P42">Naviraí/MS, 11 de julho de 2019. </text:p>
      <text:p text:style-name="P43"><text:span text:style-name="T44"><text:line-break/></text:span><text:span text:style-name="T45">Publicado por:</text:span><text:span text:style-name="T46"><text:line-break/>Debora Cristina Imbriani Martins</text:span><text:span text:style-name="T47"><text:line-break/></text:span><text:span text:style-name="T48">Código Identificador:</text:span><text:span text:style-name="T49">08040AD9</text:span></text:p>
      <text:p text:style-name="P50"><text:span text:style-name="T51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2">Matéria publicada no Diário Oficial dos Municípios do Estado do Mato Grosso do Sul no dia 19/07/2019. Edição 2396</text:span><text:span text:style-name="T53"><text:line-break/></text:span><text:span text:style-name="T54">A verificação de autenticidade da matéria pode ser feita informando o código identificador no site:</text:span><text:span text:style-name="T55"><text:line-break/></text:span><text:span text:style-name="T56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7-19T11:52:00Z</meta:creation-date>
    <dc:date>2019-07-19T11:54:00Z</dc:date>
    <meta:template xlink:href="Normal" xlink:type="simple"/>
    <meta:editing-cycles>1</meta:editing-cycles>
    <meta:editing-duration>PT120S</meta:editing-duration>
    <meta:document-statistic meta:page-count="1" meta:paragraph-count="2" meta:word-count="216" meta:character-count="1383" meta:row-count="9" meta:non-whitespace-character-count="1169"/>
  </office:meta>
</office:document-meta>
</file>